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omic Sans MS" style:font-name-asian="PMingLiU" style:language-asian="zh" style:country-asian="TW"/>
    </style:style>
    <style:style style:name="P3" style:family="paragraph" style:parent-style-name="Standard">
      <style:paragraph-properties fo:text-align="justify" style:justify-single-word="false"/>
      <style:text-properties style:font-name="Comic Sans MS" style:font-name-asian="PMingLiU" style:language-asian="zh" style:country-asian="TW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0pt" style:font-name-asian="PMingLiU" style:font-size-asian="10pt" style:language-asian="zh" style:country-asian="TW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Comic Sans MS" style:font-name-asian="PMingLiU" style:language-asian="zh" style:country-asian="TW" style:font-name-complex="Arial1"/>
    </style:style>
    <style:style style:name="P7" style:family="paragraph" style:parent-style-name="Standard">
      <style:paragraph-properties fo:margin-left="-1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style:font-name="Comic Sans MS" fo:font-size="10pt" style:font-name-asian="PMingLiU" style:font-size-asian="10pt" style:language-asian="zh" style:country-asian="TW" style:font-name-complex="Arial1" style:font-size-complex="10pt"/>
    </style:style>
    <style:style style:name="P9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style:font-name="Comic Sans MS" fo:font-size="10pt" style:font-name-asian="PMingLiU" style:font-size-asian="10pt" style:language-asian="zh" style:country-asian="TW" style:font-size-complex="10pt"/>
    </style:style>
    <style:style style:name="P10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style:font-name="Comic Sans MS" style:font-name-asian="PMingLiU" style:language-asian="zh" style:country-asian="TW" style:font-name-complex="Arial1"/>
    </style:style>
    <style:style style:name="P11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style:font-name="Comic Sans MS" style:font-name-asian="PMingLiU" style:language-asian="zh" style:country-asian="TW"/>
    </style:style>
    <style:style style:name="P12" style:family="paragraph" style:parent-style-name="Standard">
      <style:paragraph-properties fo:margin-left="0cm" fo:margin-right="0cm" fo:text-align="justify" style:justify-single-word="false" fo:text-indent="-1cm" style:auto-text-indent="false"/>
    </style:style>
    <style:style style:name="P13" style:family="paragraph" style:parent-style-name="Standard">
      <style:paragraph-properties fo:margin-left="0cm" fo:margin-right="-0.497cm" fo:text-align="justify" style:justify-single-word="false" fo:text-indent="-1cm" style:auto-text-indent="false"/>
    </style:style>
    <style:style style:name="P14" style:family="paragraph" style:parent-style-name="Standard">
      <style:paragraph-properties fo:margin-left="-0.751cm" fo:margin-right="0cm" fo:text-align="justify" style:justify-single-word="false" fo:text-indent="-1cm" style:auto-text-indent="false"/>
    </style:style>
    <style:style style:name="P15" style:family="paragraph" style:parent-style-name="Standard">
      <style:paragraph-properties fo:margin-left="0cm" fo:margin-right="-0.36cm" fo:text-align="center" style:justify-single-word="false" fo:text-indent="0cm" style:auto-text-indent="false">
        <style:tab-stops>
          <style:tab-stop style:position="5.609cm"/>
        </style:tab-stops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font-name-asian="PMingLiU" style:language-asian="zh" style:country-asian="TW"/>
    </style:style>
    <style:style style:name="T3" style:family="text">
      <style:text-properties style:font-name="Comic Sans MS" style:font-name-asian="PMingLiU" style:language-asian="zh" style:country-asian="TW" style:font-name-complex="Arial1"/>
    </style:style>
    <style:style style:name="T4" style:family="text">
      <style:text-properties style:font-name="Comic Sans MS" style:font-name-asian="Lucida Sans Unicode" style:language-asian="en" style:country-asian="US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Bookmark"/><text:span text:style-name="T2">2° RASSEGNA TEATRO AMATORIALE <text:s/>“ AL PARCO ”</text:span></text:p>
      <text:p text:style-name="P2"/>
      <text:p text:style-name="P2"/>
      <text:p text:style-name="P1"><text:span text:style-name="T3">REGOLAMENTO</text:span></text:p>
      <text:p text:style-name="P3"/>
      <text:p text:style-name="P6"/>
      <text:p text:style-name="P6"/>
      <text:p text:style-name="P7"><text:span text:style-name="T3">ART.1 <text:s text:c="2"/>RASSEGNA</text:span></text:p>
      <text:p text:style-name="P7"><text:span text:style-name="T3">L’Associazione culturale Onlus "PER UN FUTURO POSSIBILE", nell’ ambito della 7° edizione della</text:span><text:span text:style-name="T2"> </text:span><text:span text:style-name="T3">manifestazione “ AL PARCO “ indice la <text:s/>" 2° RASSEGNA TEATRALE AMATORIALE " che <text:s/>si svolgerà <text:s/>dal <text:s/>1 Luglio <text:s text:c="2"/>al 31 Agosto presso Teatro Estate nel circolo culturale della ex casa forestale in viale Capponi n. 10, nella pineta di ponente di Viareggio.</text:span></text:p>
      <text:p text:style-name="P8"/>
      <text:p text:style-name="P7"><text:span text:style-name="T3">ART.2 <text:s text:c="2"/>ASPETTI <text:s/>GENERALI DELLA RASSEGNA</text:span></text:p>
      <text:p text:style-name="P7"><text:span text:style-name="T3">Possono presentare <text:s/>domanda <text:s/>di <text:s/>partecipazione <text:s/>tutti <text:s/>i <text:s/>gruppi <text:s/>teatrali <text:s/>amatoriali residenti <text:s/>in <text:s/>Italia. <text:s/>Non <text:s/>sono <text:s/>ammessi <text:s/>monologhi <text:s/>o <text:s/>spettacoli esclusivamente <text:s/>mimici o dialettali. </text:span></text:p>
      <text:p text:style-name="P7"><text:span text:style-name="T3">Sono ammesse opere <text:s/>di <text:s/>autori sia italiani che <text:s/>stranieri, di genere musicale o di prosa e opere inedite.</text:span></text:p>
      <text:p text:style-name="P7"><text:span text:style-name="T3">Il <text:s/>tempo <text:s/>effettivo <text:s/>dello <text:s/>spettacolo <text:s/>non <text:s/>dovrà <text:s/>essere inferiore ai 75 minuti né <text:s/>superiore <text:s/>ai <text:s/>120 minuti.</text:span></text:p>
      <text:p text:style-name="P8"/>
      <text:p text:style-name="P7"><text:span text:style-name="T3">ART.3 <text:s text:c="2"/>DOCUMENTAZIONE RICHIESTA</text:span></text:p>
      <text:p text:style-name="P7"><text:span text:style-name="T3">Le compagnie teatrali dovranno in <text:s/>tutte <text:s/>le <text:s/>sue <text:s/>parti compilare un modulo che <text:s/>dovrà <text:s/>essere <text:s/>firmato <text:s/>insieme <text:s/>al regolamento <text:s/>da un rappresentante <text:s/>della <text:s/>compagnia <text:s/>e <text:s/>spedito <text:s/>per mezzo di Raccomandata A/R <text:s/>a: 2° Rassegna teatrale amatoriale <text:s/>“ AL PARCO ” <text:s/>c/o <text:s/>Associazione <text:s/>culturale onlus " Per un futuro possibile " oppure <text:s/>via <text:s/>e-mail <text:s/>a: <text:s/>perunfuturopossibile@gmail.com <text:s text:c="2"/>entro <text:s/>e <text:s/>non <text:s/>oltre <text:s/>il <text:s/>10 Giugno 2020 <text:s/>e <text:s/>dovrà contenere <text:s/>in <text:s/>allegato, la <text:s/>seguente documentazione:</text:span></text:p>
      <text:p text:style-name="P7"><text:span text:style-name="T3">a) Titolo <text:s/>e <text:s/>autore <text:s/>dell’opera, <text:s/>precisando <text:s/>numero <text:s/>atti <text:s/>e <text:s/>durata.</text:span></text:p>
      <text:p text:style-name="P7"><text:span text:style-name="T3">b) Dichiarare il nome dell'autore e la posizione sia dell'opera nel caso in cui si rappresenti un'opera edita.</text:span></text:p>
      <text:p text:style-name="P7"><text:span text:style-name="T3">c) <text:s/>Dichiarare <text:s/>il <text:s/>nome <text:s/>dell’autore <text:s/>e <text:s/>del <text:s/>traduttore, posizione <text:s/>SIAE <text:s/>dell’opera <text:s/>ed eventuali <text:s/>musiche <text:s/>eseguite nel caso in cui si rappresenti un'opera straniera.</text:span></text:p>
      <text:p text:style-name="P7"><text:span text:style-name="T3">d) <text:s/>Se <text:s/>lo <text:s/>spettacolo <text:s/>non <text:s/>è <text:s/>previsto <text:s/>in posizione <text:s/>SIAE, <text:s/>si <text:s/>richiede <text:s/>dichiarazione liberatoria </text:span></text:p>
      <text:p text:style-name="P7"><text:span text:style-name="T3">firmata <text:s/>dall’autore.</text:span></text:p>
      <text:p text:style-name="P7"><text:span text:style-name="T3">e) <text:s/>Generalità <text:s/>completa <text:s/>del <text:s/>legale <text:s/>rappresentante <text:s/>della <text:s/>compagnia <text:s/>con <text:s/>recapiti telefonici, <text:s/></text:span></text:p>
      <text:p text:style-name="P7"><text:span text:style-name="T3">indirizzo <text:s/>e <text:s/>recapito <text:s/>e-mail.</text:span></text:p>
      <text:p text:style-name="P7"><text:span text:style-name="T3">f) Le compagnie interessate a partecipare alla rassegna dovranno inviare un DVD <text:s/>dell’intero <text:s/>spettacolo <text:s/>proposto, che sarà restituito garantendo <text:s/>la <text:s/>non <text:s/>riproduzione dello stesso, per garantire una valutazione più approfondita della rappresentazione teatrale.</text:span></text:p>
      <text:p text:style-name="P7"><text:span text:style-name="T3">g) Dichiarazione <text:s/>del <text:s/>legale <text:s/>rappresentante <text:s/>di <text:s/>accettazione <text:s/>incondizionata <text:s/>del presente <text:s/></text:span></text:p>
      <text:p text:style-name="P7"><text:span text:style-name="T3">regolamento.</text:span></text:p>
      <text:p text:style-name="P10"/>
      <text:p text:style-name="P10"/>
      <text:p text:style-name="P7"><text:soft-page-break/><text:span text:style-name="T3">ART.4 <text:s text:c="3"/>MODALITÀ DI SELEZIONE</text:span></text:p>
      <text:p text:style-name="P7"><text:span text:style-name="T3">Le <text:s/>selezioni <text:s/>per <text:s/>l’ammissione <text:s/>saranno <text:s/>effettuate <text:s/>dal <text:s/>Comitato Organizzatore <text:s/>che <text:s/>visionerà <text:s/>le <text:s/>videoregistrazioni e leggerà le relazioni inviate. <text:s text:c="18"/></text:span></text:p>
      <text:p text:style-name="P7"><text:span text:style-name="T3">Le <text:s/>decisioni <text:s/>del <text:s/>Comitato <text:s/>sono inappellabili ed <text:s/>insindacabili.</text:span></text:p>
      <text:p text:style-name="P7"><text:span text:style-name="T3">Entro <text:s/>il <text:s/>15 <text:s/>Giugno 2020 verrà <text:s/>data <text:s/>la <text:s/>comunicazione <text:s/>di <text:s/>ammissione <text:s/>alle <text:s/>compagnie selezionate <text:s/>che <text:s/>dovranno <text:s/>confermare <text:s/>entro <text:s/>i <text:s/>successivi <text:s/>5 <text:s/>giorni <text:s/>la <text:s/>loro <text:s/>partecipazione a <text:s/>mezzo <text:s/>raccomandata <text:s/>o <text:s/>e-mail. <text:s/></text:span></text:p>
      <text:p text:style-name="P7"><text:span text:style-name="T2">L’invito <text:s/>non <text:s/>accolto <text:s/>entro <text:s/>i <text:s/>5 giorni <text:s/>successivi <text:s/>s’intenderà <text:s/>rifiutato <text:s/>e il <text:s/>comitato <text:s/>Organizzatore <text:s/>provvederà <text:s/>a invitare <text:s/>la <text:s/>Compagnia direttamente <text:s/>successiva <text:s/>in <text:s/>graduatoria.</text:span></text:p>
      <text:p text:style-name="P7"><text:span text:style-name="T2">Alla <text:s/>fase finale <text:s/>del <text:s/>Concorso <text:s/>saranno <text:s/>ammesse <text:s/>fino ad un massimo di 10 Compagnie Teatrali</text:span></text:p>
      <text:p text:style-name="P4"/>
      <text:p text:style-name="P12"><text:span text:style-name="T2">ART.5 <text:s text:c="2"/>COMPAGNIE SELEZIONATE</text:span></text:p>
      <text:p text:style-name="P13"><text:span text:style-name="T2">A titolo di quota di iscrizione verseranno <text:s/>€ <text:s/>50,00 tramite bonifico <text:s/>bancario , intestato</text:span></text:p>
      <text:p text:style-name="P13"><text:span text:style-name="T2">ad Associazione <text:s/>culturale Onlus " PER UN FUTURO POSSIBILE " </text:span></text:p>
      <text:p text:style-name="P12"><text:span text:style-name="T2">IBAN</text:span> <text:s/><text:span text:style-name="T2">IT72D0503424875000000003009 , <text:s/>causale: <text:s/>quota <text:s/>di <text:s/>partecipazione <text:s/>2° Rassegna </text:span></text:p>
      <text:p text:style-name="P12"><text:span text:style-name="T2">teatrale</text:span> <text:s/><text:span text:style-name="T2">amatoriale “ AL PARCO ”. Il versamento dovrà essere effettuato tra il 15 e il 20</text:span></text:p>
      <text:p text:style-name="P12"><text:span text:style-name="T2">giugno 2020.</text:span></text:p>
      <text:p text:style-name="P12"/>
      <text:p text:style-name="P12"><text:span text:style-name="T2">ART.6 <text:s text:c="2"/>GIURIA DELLA GARA</text:span></text:p>
      <text:p text:style-name="P14"><text:span text:style-name="T2"><text:s text:c="6"/>La giuria sarà composta da una parte tecnica di esperti nominati dal Comitato Organizzatore e</text:span></text:p>
      <text:p text:style-name="P14"><text:span text:style-name="T2"><text:s text:c="6"/>dal voto popolare espresso dal pubblico presente, che inciderà sulla votazione complessiva per</text:span></text:p>
      <text:p text:style-name="P14"><text:span text:style-name="T2"><text:s text:c="6"/>una percentuale del 40%.</text:span></text:p>
      <text:p text:style-name="P5"><text:span text:style-name="T2"><text:s text:c="3"/></text:span></text:p>
      <text:p text:style-name="P7"><text:span text:style-name="T2">ART.7 <text:s text:c="2"/>ASPETTI LOGISTICI</text:span></text:p>
      <text:p text:style-name="P7"><text:span text:style-name="T2">Ogni <text:s/>compagnia <text:s/>dovrà essere autonoma e <text:s/>disporre <text:s/>di <text:s/>scene, <text:s/>costumi, <text:s/>attrezzature <text:s/>e <text:s/>di <text:s/>quanto <text:s/>altro occorra <text:s/>per <text:s/>l’allestimento <text:s/>dello <text:s/>spettacolo.</text:span></text:p>
      <text:p text:style-name="P7"><text:span text:style-name="T2">La <text:s/>compagnia <text:s/>potrà <text:s/>prendere <text:s/>in <text:s/>consegna <text:s/>lo <text:s/>spazio <text:s/>assegnato <text:s/>dalle <text:s/>ore <text:s/>12,00 <text:s/>del giorno della <text:s/>rappresentazione, <text:s/>dovrà ultimare <text:s/>l’allestimento <text:s/>scenico <text:s/>entro <text:s/>le <text:s/>ore 19,00 e rendere <text:s/>completamente <text:s/>libero <text:s/>lo spazio assegnato entro <text:s/>un'ora <text:s/>successiva <text:s/>dal <text:s/>termine <text:s/>dello spettacolo.</text:span></text:p>
      <text:p text:style-name="P4"/>
      <text:p text:style-name="P7"><text:span text:style-name="T2">ART.8 <text:s text:c="2"/>PREMI</text:span></text:p>
      <text:p text:style-name="P7"><text:span text:style-name="T2">prima migliore <text:s/>rappresentazione: <text:s/>premio <text:s/>di <text:s/>euro <text:s/></text:span></text:p>
      <text:p text:style-name="P7"><text:span text:style-name="T2">seconda migliore rappresentazione: premio di euro </text:span></text:p>
      <text:p text:style-name="P7"><text:span text:style-name="T2">terza miglior rappresentazione: premio di euro </text:span></text:p>
      <text:p text:style-name="P7"><text:span text:style-name="T2">quarta miglior rappresentazione: premio di euro </text:span></text:p>
      <text:p text:style-name="P7"><text:span text:style-name="T2">Attestato <text:s/>al <text:s/>vincitore <text:s/>di <text:s/>ogni <text:s/>premio:</text:span></text:p>
      <text:p text:style-name="P7"><text:span text:style-name="T2">- miglior <text:s/>attore protagonista</text:span></text:p>
      <text:p text:style-name="P7"><text:span text:style-name="T2">- miglior <text:s/>attrice protagonista</text:span></text:p>
      <text:p text:style-name="P7"><text:span text:style-name="T2">- miglior attore non protagonista</text:span></text:p>
      <text:p text:style-name="P7"><text:span text:style-name="T2">- miglior attrice non protagonista</text:span></text:p>
      <text:p text:style-name="P7"><text:span text:style-name="T2">- migliore <text:s/>scenografia</text:span></text:p>
      <text:p text:style-name="P7"><text:span text:style-name="T2">- migliori costumi</text:span></text:p>
      <text:p text:style-name="P7"><text:span text:style-name="T2">- miglior <text:s/>regia</text:span></text:p>
      <text:p text:style-name="P7"><text:soft-page-break/><text:span text:style-name="T2">- compagnia più giovane</text:span></text:p>
      <text:p text:style-name="P7"><text:span text:style-name="T2">Il <text:s/>premio <text:s/>è <text:s/>da <text:s/>intendersi come <text:s/>contributo alla <text:s/>compagnia <text:s/>e <text:s/>sarà <text:s/>inviato <text:s/>successivamente <text:s/>tramite <text:s/>bonifico <text:s/>bancario o rimessa diretta</text:span></text:p>
      <text:p text:style-name="P7"><text:span text:style-name="T2">In <text:s/>caso <text:s/>di parità <text:s/>il <text:s/>premio <text:s/>in <text:s/>denaro <text:s/>si <text:s/>intende <text:s/>diviso <text:s/>fra <text:s/>i <text:s/>vincitori <text:s/>ex <text:s/>aequo.</text:span></text:p>
      <text:p text:style-name="P11"/>
      <text:p text:style-name="P7"><text:span text:style-name="T2">ART.9 <text:s text:c="3"/>RESPONSABILITÀ</text:span></text:p>
      <text:p text:style-name="P7"><text:span text:style-name="T2">Le <text:s/>compagnie <text:s/>partecipanti <text:s/>al <text:s/>Concorso <text:s/>sollevano <text:s/>l’organizzazione <text:s/>da <text:s/>ogni responsabilità <text:s/>civile <text:s/>e <text:s/>penale, <text:s/>per <text:s/>danni <text:s/>eventualmente <text:s/>cagionati <text:s/>dalle <text:s/>stesse <text:s/>nel corso <text:s/>della <text:s/>manifestazione, <text:s/>permanendo <text:s/>l’obbligo <text:s/>di <text:s/>copertura <text:s/>assicurativa.</text:span></text:p>
      <text:p text:style-name="P7"><text:span text:style-name="T2">Parimenti <text:s/>l’organizzazione <text:s/>non <text:s/>si <text:s/>assume <text:s/>responsabilità <text:s/>per <text:s/>eventuali <text:s/>danni <text:s/>subiti dalle <text:s/>compagnie <text:s/>(persone <text:s/>o <text:s/>cose).</text:span></text:p>
      <text:p text:style-name="P7"><text:span text:style-name="T2">La <text:s/>compagnia <text:s/>autorizza <text:s/>il <text:s/>trattamento <text:s/>dei <text:s/>dati <text:s/>personali <text:s/>(in <text:s/>conformità <text:s/>a <text:s/>legge 675/96 <text:s/>e <text:s/>GDPR) <text:s/>contenuti <text:s/>nelle <text:s/>opere <text:s/>e <text:s/>nel <text:s/>materiale <text:s/>complementare <text:s/>e l’archiviazione <text:s/>delle <text:s/>opere <text:s/>presentate <text:s/>presso <text:s/>la <text:s/>sede <text:s/>del <text:s/>Comitato <text:s/>Organizzatore, <text:s/>il quale <text:s/>si <text:s/>riserva <text:s/>di <text:s text:c="2"/></text:span></text:p>
      <text:p text:style-name="P7"><text:span text:style-name="T2">catalogarle <text:s/>e <text:s/>renderle <text:s/>disponibili <text:s/>per <text:s/>proiezioni, manifestazioni, <text:s/>trasmissioni, <text:s/>eventi <text:s/>vari <text:s/>promossi <text:s/>dallo <text:s/>stesso <text:s/>Comitato <text:s/>per <text:s/>scopi culturali <text:s/>e <text:s/>didattici, <text:s/>comunque <text:s/>non <text:s/>commerciali. La <text:s/>compagnia <text:s/>autorizza altresì il <text:s/>Comitato <text:s/>Organizzatore <text:s/>a effettuare <text:s/>fotografie e registrazioni <text:s/>audio <text:s/>e <text:s/>video da <text:s/>utilizzare <text:s/>per <text:s/>i suddetti scopi.</text:span></text:p>
      <text:p text:style-name="P9"/>
      <text:p text:style-name="P7"><text:span text:style-name="T2">ART.10 <text:s text:c="2"/>INFORMAZIONI <text:s/>TECNICHE DEL TEATRO<text:tab/></text:span></text:p>
      <text:p text:style-name="P7"><text:span text:style-name="T2">Palcoscenico: <text:s text:c="2"/>profondità <text:s/>mt. 09,00 <text:s text:c="2"/>larghezza <text:s/>mt. 09,00; passaggio dietro il fondale per spostamenti da una parte all’ altra del palcoscenico.</text:span></text:p>
      <text:p text:style-name="P7"><text:span text:style-name="T2">Sei quinte, tre per lato.</text:span></text:p>
      <text:p text:style-name="P7"><text:span text:style-name="T2">Due Spogliatoi di metri 4,00 x 4,00 <text:s text:c="2"/></text:span></text:p>
      <text:p text:style-name="P7"><text:span text:style-name="T2">Americana con 12/14 fari</text:span></text:p>
      <text:p text:style-name="P7"><text:span text:style-name="T2">Mixer luci</text:span></text:p>
      <text:p text:style-name="P7"><text:span text:style-name="T2">Mixer audio</text:span></text:p>
      <text:p text:style-name="P7"><text:span text:style-name="T2">Luci cambia colori rossi, gialli, blu</text:span></text:p>
      <text:p text:style-name="P7"><text:span text:style-name="T2">Microfoni panoramici o tartarughe</text:span></text:p>
      <text:p text:style-name="P9"/>
      <text:p text:style-name="P7"><text:span text:style-name="T2">Art.11 <text:s text:c="2"/>PARTECIPAZIONE <text:s/></text:span></text:p>
      <text:p text:style-name="P7"><text:span text:style-name="T2">Ogni <text:s/>Compagnia <text:s/>si <text:s/>impegna <text:s/>a <text:s/>partecipare alla presentazione della manifestazione nel giorno di <text:s/>sabato-----------------2020 alle ore 17,30 e alla premiazione <text:s/>nel giorno di <text:s/>sabato ---------------2020 alle ore 17,30 con gli ipotetici candidati alla nomination <text:s/>e alcuni rappresentanti della compagnia.</text:span></text:p>
      <text:p text:style-name="P9"/>
      <text:p text:style-name="P7"><text:span text:style-name="T2">Art.12 ACCETTAZIONE <text:s/></text:span></text:p>
      <text:p text:style-name="P7"><text:span text:style-name="T2">L’iscrizione <text:s/>alla Rassegna <text:s/>comporta <text:s/>l’accettazione <text:s/>integrale <text:s/>e incondizionata <text:s/>del presente <text:s/>Regolamento <text:s/>del Bando <text:s/>di Concorso.</text:span></text:p>
      <text:p text:style-name="P9"/>
      <text:p text:style-name="P7"><text:span text:style-name="T2">Art.13 <text:s/>INFO <text:s/>E <text:s/>CONTATTI</text:span></text:p>
      <text:p text:style-name="P7"><text:span text:style-name="T2">Inviare il materiale ad Associazione <text:s/>culturale <text:s/>Onlus "PER UN FUTURO POSSIBILE"</text:span></text:p>
      <text:p text:style-name="P7"><text:span text:style-name="T2">Via <text:s/>Paolina Bonaparte n° 53 <text:s/>Cap 55049 Viareggio E-mail: </text:span><text:a xlink:type="simple" xlink:href="mailto:perunfuturopossibile@gmail.com" text:style-name="Internet_20_link" text:visited-style-name="Visited_20_Internet_20_Link"><text:span text:style-name="T1">perunfuturopossibile@gmail.com</text:span></text:a></text:p>
      <text:p text:style-name="P7"><text:span text:style-name="T2">Oppure telefonare al 338-2030297 per ulteriori informazioni. <text:s/></text:span></text:p>
      <text:p text:style-name="P7"/>
      <text:p text:style-name="P15"><text:soft-page-break/><text:s text:c="73"/><text:span text:style-name="T4">Firma per presa visio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it" style:country-asian="IT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name-complex="F" style:font-size-complex="11pt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1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 fo:orphans="0" fo:widows="0" fo:hyphenation-ladder-count="no-limit"/>
      <style:text-properties style:letter-kerning="true" style:font-name-asian="SimSun" style:language-asian="hi" style:country-asian="IN" style:font-name-complex="Mangal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Preformattato_20_HTML_20_Carattere" style:display-name="Preformattato HTML Carattere" style:family="text" style:parent-style-name="Default_20_Paragraph_20_Font">
      <style:text-properties style:font-name="Courier New" fo:font-size="10pt" style:font-name-asian="Times New Roman1" style:font-size-asian="10pt" style:language-asian="it" style:country-asian="IT" style:font-name-complex="Courier New1" style:font-size-complex="10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it" style:country-asian="IT" style:font-name-complex="Tahoma1" style:font-size-complex="8pt"/>
    </style:style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ListLabel_20_1" style:display-name="ListLabel 1" style:family="text">
      <style:text-properties fo:color="#ff0000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7.51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78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59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86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67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861cm" fo:margin-right="1.24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NESTO</meta:initial-creator>
    <dc:creator>Giovanni Bovani Cavani</dc:creator>
    <meta:editing-cycles>2</meta:editing-cycles>
    <meta:print-date>2016-11-29T10:16:00</meta:print-date>
    <meta:creation-date>2020-05-17T10:52:00</meta:creation-date>
    <dc:date>2020-05-17T15:42:35.21</dc:date>
    <meta:editing-duration>P0D</meta:editing-duration>
    <meta:generator>OpenOffice/4.1.7$Win32 OpenOffice.org_project/417m1$Build-9800</meta:generator>
    <meta:document-statistic meta:table-count="0" meta:image-count="0" meta:object-count="0" meta:page-count="4" meta:paragraph-count="79" meta:word-count="955" meta:character-count="7216"/>
    <meta:user-defined meta:name="AppVersion">14.0000</meta:user-defined>
    <meta:user-defined meta:name="Company">S.A.L.T. 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